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wiss"/>
    <style:font-face style:name="ArialMT" svg:font-family="ArialMT" style:font-family-generic="swiss"/>
    <style:font-face style:name="Arial-ItalicMT" svg:font-family="Arial-Italic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color="#000000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T24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25" style:parent-style-name="Domyślnaczcionkaakapitu" style:family="text">
      <style:text-properties style:font-name-asian="Arial" style:font-name-complex="Times New Roman" style:font-weight-complex="bold" style:language-asian="pl" style:country-asian="PL"/>
    </style:style>
    <style:style style:name="T26" style:parent-style-name="Domyślnaczcionkaakapitu" style:family="text">
      <style:text-properties style:font-name-asian="Arial" style:font-name-complex="Times New Roman" style:font-weight-complex="bold" style:language-asian="ar" style:country-asian="SA"/>
    </style:style>
    <style:style style:name="T27" style:parent-style-name="Domyślnaczcionkaakapitu" style:family="text">
      <style:text-properties style:font-name-asian="Arial" style:font-name-complex="Times New Roman" style:font-weight-complex="bold" style:language-asian="pl" style:country-asian="PL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color="#00000A" style:language-asian="pl" style:country-asian="P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37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P38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Akapitzlistą" style:list-style-name="LFO2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font-name-asian="Times New Roman" style:language-asian="pl" style:country-asian="PL"/>
    </style:style>
    <style:style style:name="P42" style:parent-style-name="Akapitzlistą" style:list-style-name="LFO2" style:family="paragraph">
      <style:paragraph-properties fo:widows="2" fo:orphans="2" fo:text-align="justify" style:vertical-align="auto"/>
      <style:text-properties fo:hyphenate="true"/>
    </style:style>
    <style:style style:name="T43" style:parent-style-name="Domyślnaczcionkaakapitu" style:family="text">
      <style:text-properties style:font-name-asian="Times New Roman" style:language-asian="pl" style:country-asian="PL"/>
    </style:style>
    <style:style style:name="P44" style:parent-style-name="Akapitzlistą" style:list-style-name="LFO2" style:family="paragraph">
      <style:paragraph-properties fo:widows="2" fo:orphans="2" fo:text-align="justify" style:vertical-align="auto"/>
      <style:text-properties fo:hyphenate="true"/>
    </style:style>
    <style:style style:name="P45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P4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3" style:family="paragraph">
      <style:paragraph-properties fo:text-align="justify"/>
    </style:style>
    <style:style style:name="P54" style:parent-style-name="Standard" style:list-style-name="LFO3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5" style:parent-style-name="Default" style:family="paragraph">
      <style:paragraph-properties fo:text-align="justify" fo:margin-bottom="0.0194in"/>
    </style:style>
    <style:style style:name="T66" style:parent-style-name="Domyślnaczcionkaakapitu" style:family="text">
      <style:text-properties fo:color="#00000A"/>
    </style:style>
    <style:style style:name="P67" style:parent-style-name="Default" style:family="paragraph">
      <style:paragraph-properties fo:text-align="justify" fo:margin-bottom="0.0194in"/>
      <style:text-properties style:font-name-asian="Arial-BoldMT" fo:color="#00000A"/>
    </style:style>
    <style:style style:name="P68" style:parent-style-name="Default" style:family="paragraph">
      <style:paragraph-properties fo:text-align="justify" fo:margin-bottom="0.0194in"/>
    </style:style>
    <style:style style:name="T69" style:parent-style-name="Domyślnaczcionkaakapitu" style:family="text">
      <style:text-properties style:font-name-asian="Arial-BoldMT" fo:color="#00000A"/>
    </style:style>
    <style:style style:name="T70" style:parent-style-name="Domyślnaczcionkaakapitu" style:family="text">
      <style:text-properties style:font-name-asian="ArialMT" fo:color="#00000A"/>
    </style:style>
    <style:style style:name="P71" style:parent-style-name="Normalny" style:family="paragraph">
      <style:paragraph-properties fo:widows="2" fo:orphans="2" fo:text-align="justify" style:vertical-align="auto">
        <style:tab-stops>
          <style:tab-stop style:type="left" style:position="0.2958in"/>
          <style:tab-stop style:type="left" style:position="1in"/>
        </style:tab-stops>
      </style:paragraph-properties>
      <style:text-properties fo:hyphenate="true"/>
    </style:style>
    <style:style style:name="T72" style:parent-style-name="Domyślnaczcionkaakapitu" style:family="text">
      <style:text-properties fo:color="#00000A"/>
    </style:style>
    <style:style style:name="T73" style:parent-style-name="Domyślnaczcionkaakapitu" style:family="text">
      <style:text-properties style:font-name-asian="Times New Roman" style:font-weight-complex="bold" style:language-asian="pl" style:country-asian="PL"/>
    </style:style>
    <style:style style:name="T74" style:parent-style-name="Domyślnaczcionkaakapitu" style:family="text">
      <style:text-properties style:font-name-asian="Times New Roman" style:language-asian="pl" style:country-asian="PL"/>
    </style:style>
    <style:style style:name="T75" style:parent-style-name="Domyślnaczcionkaakapitu" style:family="text">
      <style:text-properties style:font-name-asian="Times New Roman" style:font-weight-complex="bold" style:language-asian="pl" style:country-asian="PL"/>
    </style:style>
    <style:style style:name="P76" style:parent-style-name="Normalny" style:family="paragraph">
      <style:paragraph-properties style:text-autospace="none" fo:text-align="justify"/>
    </style:style>
    <style:style style:name="T77" style:parent-style-name="Domyślnaczcionkaakapitu" style:family="text">
      <style:text-properties fo:color="#00000A"/>
    </style:style>
    <style:style style:name="T78" style:parent-style-name="Domyślnaczcionkaakapitu" style:family="text">
      <style:text-properties fo:color="#00000A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Arial-ItalicMT" fo:font-style="italic" style:font-style-asian="italic" style:font-style-complex="italic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/>
      <style:text-properties style:font-name-asian="ArialMT"/>
    </style:style>
    <style:style style:name="P81" style:parent-style-name="Normalny" style:family="paragraph">
      <style:paragraph-properties style:text-autospace="none" fo:text-align="justify"/>
      <style:text-properties style:font-name-asian="ArialMT"/>
    </style:style>
    <style:style style:name="P82" style:parent-style-name="Normalny" style:family="paragraph">
      <style:paragraph-properties style:text-autospace="none" fo:text-align="justify"/>
      <style:text-properties style:font-name-asian="ArialMT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color="#C9211E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margin-left="4.4312in" fo:text-indent="0.4923in">
        <style:tab-stops/>
      </style:paragraph-properties>
      <style:text-properties fo:font-size="9pt" style:font-size-asian="9pt" style:font-size-complex="9pt"/>
    </style:style>
    <style:style style:name="P97" style:parent-style-name="Standard" style:family="paragraph">
      <style:paragraph-properties fo:text-align="center" fo:margin-left="3.4465in" fo:text-indent="0.4923in">
        <style:tab-stops/>
      </style:paragraph-properties>
      <style:text-properties fo:font-size="9pt" style:font-size-asian="9pt" style:font-size-complex="9pt"/>
    </style:style>
    <style:style style:name="P98" style:parent-style-name="Standard" style:family="paragraph">
      <style:paragraph-properties fo:text-align="center" fo:margin-left="3.9388in" fo:text-indent="0.4923in">
        <style:tab-stops/>
      </style:paragraph-properties>
      <style:text-properties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style:font-name-asian="Arial-BoldMT" fo:color="#00000A" fo:font-size="9pt" style:font-size-asian="9pt" style:font-size-complex="9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Arial-BoldMT" fo:color="#00000A" fo:font-size="9pt" style:font-size-asian="9pt" style:font-size-complex="9pt"/>
    </style:style>
  </office:automatic-styles>
  <office:body>
    <office:text text:use-soft-page-breaks="true">
      <text:p text:style-name="P1"/>
      <text:p text:style-name="Normalny">nr sprawy PD.272. <text:s text:c="6"/><text:span text:style-name="T2">.2024</text:span></text:p>
      <text:p text:style-name="P3"><text:tab/><text:tab/><text:tab/><text:tab/><text:tab/><text:tab/><text:tab/><text:tab/>Skoczów, dnia<text:s/><text:span text:style-name="T4">06 grudnia</text:span><text:span text:style-name="T5"><text:s/>2024 roku</text:span></text:p>
      <text:p text:style-name="P6"/>
      <text:p text:style-name="P7">ZAPYTANIE OFERTOWE<text:bookmark-start text:name="_Hlk534207446"/></text:p>
      <text:p text:style-name="P8">na usługę prowadzenia specjalistycznych usług opiekuńczych</text:p>
      <text:p text:style-name="P9">dla osób z zaburzeniami psychicznymi w miejscu zamieszkania.</text:p>
      <text:p text:style-name="P10"><text:bookmark-end text:name="_Hlk534207446"/></text:p>
      <text:p text:style-name="P11">1. Nazwa i adres zamawiającego:</text:p>
      <text:p text:style-name="P12">Nabywca:</text:p>
      <text:p text:style-name="P13">Gmina Skoczów</text:p>
      <text:p text:style-name="P14">Rynek 1</text:p>
      <text:p text:style-name="P15">43-430 Skoczów</text:p>
      <text:p text:style-name="P16">NIP: 548-24-04-967</text:p>
      <text:p text:style-name="P17">Odbiorca:</text:p>
      <text:p text:style-name="P18">Ośrodek Pomocy Społecznej</text:p>
      <text:p text:style-name="P19">Morcinka 18</text:p>
      <text:p text:style-name="P20">43-430 Skoczów</text:p>
      <text:p text:style-name="P21"/>
      <text:p text:style-name="P22"><text:span text:style-name="T23">Na podstawie art. 2 ust. 1 pkt 1 ustawy</text:span><text:span text:style-name="T24"><text:s/></text:span><text:span text:style-name="T25">z dnia<text:s/></text:span><text:span text:style-name="T26">11 września 2019r.</text:span><text:span text:style-name="T27"><text:s/>Prawo zamówień publicznych</text:span><text:span text:style-name="T28"><text:s/>(Dz. U. z 2024r. poz. 507 ze zmianami) nie stosuje się, postępowanie prowadzi się w oparciu o</text:span><text:span text:style-name="T29"><text:s/></text:span><text:span text:style-name="T30">Regulamin udzielania zamówień publicznych w Ośrodku Pomocy Społecznej w Skoczowie.</text:span></text:p>
      <text:p text:style-name="P31"/>
      <text:p text:style-name="P32">2. Opis przedmiotu zamówienia:</text:p>
      <text:p text:style-name="P33"/>
      <text:p text:style-name="P34">Przedmiotem zamówienia jest usługa prowadzenia specjalistycznych usług opiekuńczych dla osób <text:s text:c="13"/>z zaburzeniami psychicznymi w miejscu ich zamieszkania. Według zapotrzebowania zamawiającego.</text:p>
      <text:p text:style-name="P35"/>
      <text:p text:style-name="P36">O udzielenie zamówienia mogą ubiegać się<text:s/>Wykonawcy, którzy spełniają łącznie następujące <text:s text:c="18"/>warunki:</text:p>
      <text:list text:style-name="LFO1" text:continue-numbering="true">
        <text:list-item>
          <text:p text:style-name="P37"><text:s/>są osobami fizycznymi nie prowadzącymi bądź prowadzącymi indywidualną działalność <text:s text:c="12"/>gospodarczą;</text:p>
        </text:list-item>
        <text:list-item>
          <text:p text:style-name="P38"><text:span text:style-name="T39"><text:s/>spełniają wymogi określone w Rozporządzeniu Ministra Polityki Społecznej <text:s text:c="42"/>z dnia 22 września 2005 r. w sprawie specjalistycznych usług opiekuńczych Dz.U. 2005 <text:s text:c="18"/>nr 189 poz. 1598 <text:s/>z późniejszymi zmianami</text:span><text:s/>tj. między innymi:</text:p>
        </text:list-item>
      </text:list>
      <text:list text:style-name="LFO2" text:continue-numbering="true">
        <text:list-item>
          <text:p text:style-name="P40"><text:s/>od osób świadczących usługi wymaga się posiadania kwalifikacji do wykonywania <text:s text:c="18"/>zawodu:<text:s/><text:span text:style-name="T41">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</text:span>;</text:p>
        </text:list-item>
        <text:list-item>
          <text:p text:style-name="P42"><text:s/>osoby świadczące usługi muszą posiadać co najmniej półroczny staż w jednej <text:s text:c="36"/>z następujących jednostek:<text:s/><text:span text:style-name="T43">szpitalu psychiatrycznym, jednostce organizacyjnej pomocy społecznej dla osób z zaburzeniami psychicznymi, placówce terapii lub placówce <text:s text:c="16"/>oświatowej do której uczęszczają dzieci z zaburzeniami rozwoju lub upośledzeniem <text:s text:c="12"/>umysłowym, ośrodku terapeutyczno-edukacyjno-wychowawczym, zakładzie rehabilitacji lub innej jednostce niż ww. świadczącej specjalistyczne usługi opiekuńcze dla osób <text:s text:c="22"/>z zaburzeniami psychicznymi</text:span>;</text:p>
        </text:list-item>
        <text:list-item>
          <text:p text:style-name="P44"><text:s/>osoby świadczące usługi muszą posiadać przeszkolenie i doświadczenie w zakresie:</text:p>
        </text:list-item>
      </text:list>
      <text:p text:style-name="P45">- umiejętności kształtowania motywacji do akceptowanych przez otoczenie zachowań,</text:p>
      <text:p text:style-name="P46">- kształtowania nawyków celowej aktywności,</text:p>
      <text:p text:style-name="P47">- prowadzenia treningu umiejętności społecznych.</text:p>
      <text:p text:style-name="P48">3. Warunki wykonania zamówienia:</text:p>
      <text:soft-page-break/>
      <text:p text:style-name="P49">a) termin wykonania zamówienia<text:s/><text:span text:style-name="T50">od dnia podpisania umowy</text:span><text:s/><text:span text:style-name="T51">do 31.12.2025r.</text:span><text:s/>według otrzymywanego miesięcznego harmonogramu świadczenia usług;</text:p>
      <text:p text:style-name="P52">b) warunki płatności:</text:p>
      <text:list text:style-name="LFO3" text:continue-numbering="true">
        <text:list-item>
          <text:p text:style-name="P53"><text:s/>w przypadku prowadzenia działalności gospodarczej wystawienie faktury z 14 dniowym terminem<text:s/>płatności przelewem bankowym od dnia doręczenia Zamawiającemu na podstawie, potwierdzenia faktycznie zrealizowanych godzin usługi,</text:p>
        </text:list-item>
        <text:list-item>
          <text:p text:style-name="P54"><text:s/>w przypadku osoby fizycznej nie prowadzącej działalności gospodarczej wypłata na podstawie przedstawionego rachunku do umowy zlecenie w terminie określonym w umowie zlecenie jednak nie później niż do 14 dni przelewem bankowym na podstawie, potwierdzenia faktycznie zrealizowanych godzin usługi.</text:p>
        </text:list-item>
      </text:list>
      <text:p text:style-name="P55"/>
      <text:p text:style-name="P56">c)<text:s/><text:span text:style-name="T57">Zamawiający nie przewiduje wypłaty wynagrodzenia za gotowość do realizacji przedmiotu zamówienia.</text:span></text:p>
      <text:p text:style-name="P58"/>
      <text:p text:style-name="P59"><text:span text:style-name="T60">4. Istotne warunki zamówienia podlegające ocenie:</text:span><text:s/><text:span text:style-name="T61">najniższa cena za stawkę godzinową</text:span></text:p>
      <text:p text:style-name="P62"/>
      <text:p text:style-name="P63"><text:span text:style-name="T64">5. Wykaz wymaganych oświadczeń i dokumentów:</text:span></text:p>
      <text:p text:style-name="P65"><text:span text:style-name="T66">1) Wypełniony i podpisany, przez osobę lub osoby upoważnione do podpisywania, Formularz Ofertowy stanowiący załącznik nr 1 do niniejszego zapytania ofertowego.</text:span></text:p>
      <text:p text:style-name="P67">2) Oświadczenie Wykonawcy o spełnieniu warunków udziału w postępowaniu (załącznik nr 2)</text:p>
      <text:p text:style-name="P68"><text:span text:style-name="T69">3) Wykaz osób, które zostaną zaangażowane w realizację zamówienia ze wskazaniem ich udokumentowanego doświadczenia w zakresie określonym w przedmiocie zamówienia, bądź tożsamym, (załącznik nr 3) oraz z</text:span><text:span text:style-name="T70">godę osób fizycznych na przetwarzanie danych osobowych.</text:span></text:p>
      <text:p text:style-name="P71"><text:span text:style-name="T72">4) Kopię dokumentów potwierdzających wymagania określone w opisie przedmiotu zamówienia <text:s text:c="17"/>tj.<text:s/></text:span><text:span text:style-name="T73">dokumenty potwierdzające odbycie<text:s/></text:span><text:span text:style-name="T74">przeszkolenia w zakresie prowadzenia treningów umiejętności społecznych przewidywanych w zakresie specjalistycznych usług,<text:s/></text:span><text:span text:style-name="T75">dokumenty potwierdzające staż pracy i kwalifikacje.</text:span></text:p>
      <text:p text:style-name="P76"><text:span text:style-name="T77">5) Zaświadczenie o wpisie do CEIDG lub KRS -</text:span><text:span text:style-name="T78">jeżeli dotyczy</text:span><text:span text:style-name="T79"><text:s/>(Zamiast odpisu, o którym mowa powyżej Wykonawca może wskazać dostępność dokumentów w formie elektronicznej pod określonym adresem internetowym – ogólnodostępną i bezpłatną bazą danych. Wówczas Zamawiający pobierze samodzielnie z tych baz danych wskazane przez Wykonawcę doświadczenia i dokumenty)</text:span></text:p>
      <text:p text:style-name="P80">6) Kserokopie dokumentów składanych wraz z ofertą powinny być opatrzone klauzulą „za zgodność z oryginałem” i podpisem osoby składającej ofertę.</text:p>
      <text:p text:style-name="P81"/>
      <text:p text:style-name="P82">Zamawiający zastrzega sobie prawo sprawdzenia w toku badania i oceny wiarygodności ofert przedstawionych przez Oferentów: dokumentów, oświadczeń, danych i informacji.</text:p>
      <text:p text:style-name="P83"/>
      <text:p text:style-name="P84">Ofertę na formularzu oferty należy złożyć w terminie<text:span text:style-name="T85"><text:s/></text:span><text:span text:style-name="T86">do dnia<text:s/></text:span><text:span text:style-name="T87">20</text:span><text:span text:style-name="T88"><text:s/>grudnia 2024r. do godz. 12.00</text:span></text:p>
      <text:p text:style-name="P89">w formie pisemnej na adres: Ośrodek Pomocy Społecznej w Skoczowie ul. Morcinka 18 pok. nr 1</text:p>
      <text:p text:style-name="P90"/>
      <text:p text:style-name="P91">Informacja o wyborze oferty zostanie opublikowana<text:s/>do dnia<text:s/><text:span text:style-name="T92">31</text:span><text:span text:style-name="T93"><text:s/>grudnia 2024r.</text:span><text:span text:style-name="T94"><text:s/></text:span>na stronie internetowej zamawiającego http://ops.skoczow.pl/</text:p>
      <text:p text:style-name="P95"/>
      <text:p text:style-name="Standard">Piotr Jacek</text:p>
      <text:p text:style-name="Standard">Tel. 33 857-91-88 <text:s/></text:p>
      <text:p text:style-name="Standard">adres e-mail: <text:s/>piotr.jacek@ops.skoczow.pl</text:p>
      <text:p text:style-name="P96"/>
      <text:p text:style-name="P97"/>
      <text:p text:style-name="P98"/>
      <text:p text:style-name="P99">Załączniki:<text:s/><text:tab/><text:tab/><text:tab/><text:tab/><text:tab/><text:tab/><text:tab/><text:tab/></text:p>
      <text:p text:style-name="P100">1) formularz ofertowy,</text:p>
      <text:p text:style-name="P101">2) oświadczenie o spełnianiu warunków w postępowaniu,</text:p>
      <text:p text:style-name="P102"><text:span text:style-name="T103">3)<text:s/></text:span><text:span text:style-name="T104">wykaz osób, które zostaną zaangażowane w realizację zamówienia,</text:span></text:p>
      <text:p text:style-name="P105"><text:span text:style-name="T106">oraz klauzula informacyjna związana z przetwarzaniem da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wiss"/>
    <style:font-face style:name="ArialMT" svg:font-family="ArialMT" style:font-family-generic="swiss"/>
    <style:font-face style:name="Arial-ItalicMT" svg:font-family="Arial-Italic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ar" style:country-asian="SA" style:language-complex="ar" style:country-complex="SA"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rzxr" style:display-name="lrzxr" style:family="text" style:parent-style-name="Domyślnaczcionkaakapitu"/>
    <style:style style:name="st" style:display-name="s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Jacek</meta:initial-creator>
    <dc:creator>Piotr Jacek</dc:creator>
    <meta:creation-date>2020-01-17T09:38:00Z</meta:creation-date>
    <dc:date>2024-12-06T11:32:00Z</dc:date>
    <meta:print-date>2024-12-06T11:29:00Z</meta:print-date>
    <meta:template xlink:href="Normal" xlink:type="simple"/>
    <meta:editing-cycles>8</meta:editing-cycles>
    <meta:editing-duration>PT5880S</meta:editing-duration>
    <meta:document-statistic meta:page-count="2" meta:paragraph-count="11" meta:word-count="819" meta:character-count="5722" meta:row-count="40" meta:non-whitespace-character-count="4914"/>
  </office:meta>
</office:document-meta>
</file>